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pitch="variable"/>
    <style:font-face style:name="Arial-BoldMT1" svg:font-family="Arial-BoldMT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_5f_1" style:list-style-name="L1">
      <style:graphic-properties draw:stroke="solid" svg:stroke-width="0.05cm" svg:stroke-color="#004586" draw:marker-start-width="0.275cm" draw:marker-end-width="0.275cm" draw:fill="none" draw:fill-color="#ff0000" draw:auto-grow-height="true" draw:auto-grow-width="false" fo:max-height="0cm" fo:min-height="0.979cm" fo:padding-top="0cm" fo:padding-bottom="0cm" fo:padding-left="0cm" fo:padding-right="0cm"/>
      <style:paragraph-properties style:writing-mode="lr-tb"/>
    </style:style>
    <style:style style:name="gr2" style:family="graphic" style:parent-style-name="objectwithoutfill">
      <style:graphic-properties svg:stroke-width="0.035cm" svg:stroke-color="#0099ff" draw:marker-start-width="0.252cm" draw:marker-end-width="0.252cm" draw:fill="solid" draw:fill-color="#00ccff" draw:textarea-vertical-align="middle" fo:padding-top="0.142cm" fo:padding-bottom="0.142cm" fo:padding-left="0.267cm" fo:padding-right="0.267cm"/>
    </style:style>
    <style:style style:name="gr3" style:family="graphic" style:parent-style-name="Standard_5f_1">
      <style:graphic-properties draw:fill="none" draw:fill-color="#b2b2b2" draw:textarea-horizontal-align="justify" draw:textarea-vertical-align="middle" draw:auto-grow-height="false" fo:min-height="1.635cm" fo:min-width="9.438cm"/>
      <style:paragraph-properties style:writing-mode="lr-tb"/>
    </style:style>
    <style:style style:name="gr4" style:family="graphic" style:parent-style-name="objectwithoutfill">
      <style:graphic-properties svg:stroke-width="0.035cm" svg:stroke-color="#0099ff" draw:marker-start-width="0.253cm" draw:marker-end-width="0.253cm" draw:fill="solid" draw:fill-color="#00ccff" draw:textarea-vertical-align="middle" fo:padding-top="0.143cm" fo:padding-bottom="0.143cm" fo:padding-left="0.268cm" fo:padding-right="0.268cm"/>
    </style:style>
    <style:style style:name="gr5" style:family="graphic" style:parent-style-name="objectwithoutfill">
      <style:graphic-properties draw:stroke="dash" draw:stroke-dash="Fine_20_Dashed" svg:stroke-width="0.035cm" svg:stroke-color="#069a2e" draw:marker-start-width="0.253cm" draw:marker-end-width="0.253cm" draw:fill="solid" draw:fill-color="#00ccff" draw:textarea-vertical-align="middle" fo:padding-top="0.143cm" fo:padding-bottom="0.143cm" fo:padding-left="0.268cm" fo:padding-right="0.268cm"/>
    </style:style>
    <style:style style:name="gr6" style:family="graphic" style:parent-style-name="Standard_5f_1">
      <style:graphic-properties draw:fill="none" draw:fill-color="#dedce6" draw:textarea-horizontal-align="justify" draw:textarea-vertical-align="top" draw:auto-grow-height="false" fo:min-height="3.6cm" fo:min-width="7.1cm"/>
      <style:paragraph-properties style:writing-mode="lr-tb"/>
    </style:style>
    <style:style style:name="gr7" style:family="graphic" style:parent-style-name="Standard_5f_1">
      <style:graphic-properties draw:fill="none" draw:fill-color="#dedce6" draw:textarea-horizontal-align="justify" draw:textarea-vertical-align="top" draw:auto-grow-height="false" fo:min-height="6.75cm" fo:min-width="6.82cm"/>
      <style:paragraph-properties style:writing-mode="lr-tb"/>
    </style:style>
    <style:style style:name="gr8" style:family="graphic" style:parent-style-name="Standard_5f_1">
      <style:graphic-properties draw:fill="none" draw:fill-color="#dedce6" draw:textarea-horizontal-align="justify" draw:textarea-vertical-align="top" draw:auto-grow-height="false" fo:min-height="2.6cm" fo:min-width="6.82cm"/>
      <style:paragraph-properties style:writing-mode="lr-tb"/>
    </style:style>
    <style:style style:name="gr9" style:family="graphic" style:parent-style-name="objectwithoutfill">
      <style:graphic-properties svg:stroke-width="0.035cm" svg:stroke-color="#0099ff" draw:marker-start-width="0.253cm" draw:marker-end-width="0.253cm" draw:fill="none" draw:fill-color="#dedce6" draw:textarea-vertical-align="middle" fo:padding-top="0.143cm" fo:padding-bottom="0.143cm" fo:padding-left="0.268cm" fo:padding-right="0.268cm"/>
    </style:style>
    <style:style style:name="gr10" style:family="graphic" style:parent-style-name="Standard_5f_1" style:list-style-name="L1">
      <style:graphic-properties draw:fill="none" draw:fill-color="#dedce6" draw:textarea-horizontal-align="justify" draw:textarea-vertical-align="top" draw:auto-grow-height="false" fo:min-height="0.75cm" fo:min-width="6.82cm"/>
      <style:paragraph-properties style:writing-mode="lr-tb"/>
    </style:style>
    <style:style style:name="gr11" style:family="graphic" style:parent-style-name="Standard_5f_1">
      <style:graphic-properties draw:fill="none" draw:fill-color="#dee7e5" draw:textarea-horizontal-align="justify" draw:textarea-vertical-align="top" draw:auto-grow-height="false" fo:min-height="3.15cm" fo:min-width="7.1cm"/>
      <style:paragraph-properties style:writing-mode="lr-tb"/>
    </style:style>
    <style:style style:name="gr12" style:family="graphic" style:parent-style-name="Standard_5f_1">
      <style:graphic-properties draw:fill="none" draw:fill-color="#dee7e5" draw:textarea-horizontal-align="justify" draw:textarea-vertical-align="top" draw:auto-grow-height="false" fo:min-height="7.25cm" fo:min-width="6.7cm"/>
      <style:paragraph-properties style:writing-mode="lr-tb"/>
    </style:style>
    <style:style style:name="gr13" style:family="graphic" style:parent-style-name="objectwithoutfill">
      <style:graphic-properties svg:stroke-width="0.035cm" svg:stroke-color="#0099ff" draw:marker-start-width="0.253cm" draw:marker-end-width="0.253cm" draw:fill="none" draw:fill-color="#dee7e5" draw:textarea-vertical-align="middle" fo:padding-top="0.143cm" fo:padding-bottom="0.143cm" fo:padding-left="0.268cm" fo:padding-right="0.268cm"/>
    </style:style>
    <style:style style:name="gr14" style:family="graphic" style:parent-style-name="Standard_5f_1">
      <style:graphic-properties draw:fill="none" draw:fill-color="#729fcf" draw:textarea-horizontal-align="justify" draw:textarea-vertical-align="top" draw:auto-grow-height="false" fo:min-height="5.87cm" fo:min-width="6.82cm"/>
      <style:paragraph-properties style:writing-mode="lr-tb"/>
    </style:style>
    <style:style style:name="gr15" style:family="graphic" style:parent-style-name="Standard_5f_1">
      <style:graphic-properties draw:fill="none" draw:fill-color="#ffe4b5" draw:textarea-horizontal-align="justify" draw:textarea-vertical-align="middle" draw:auto-grow-height="false" fo:min-height="5.65cm" fo:min-width="6.82cm"/>
      <style:paragraph-properties style:writing-mode="lr-tb"/>
    </style:style>
    <style:style style:name="gr16" style:family="graphic" style:parent-style-name="objectwithoutfill">
      <style:graphic-properties svg:stroke-width="0.035cm" svg:stroke-color="#0099ff" draw:marker-start-width="0.253cm" draw:marker-end-width="0.253cm" draw:fill="none" draw:fill-color="#ffe4b5" draw:textarea-vertical-align="middle" fo:padding-top="0.143cm" fo:padding-bottom="0.143cm" fo:padding-left="0.268cm" fo:padding-right="0.268cm"/>
    </style:style>
    <style:style style:name="gr17" style:family="graphic" style:parent-style-name="objectwithoutfill">
      <style:graphic-properties svg:stroke-width="0.035cm" svg:stroke-color="#0099ff" draw:marker-start-width="0.402cm" draw:marker-end-width="0.402cm" draw:fill="none" draw:textarea-vertical-align="middle" fo:padding-top="0.142cm" fo:padding-bottom="0.142cm" fo:padding-left="0.267cm" fo:padding-right="0.267cm"/>
    </style:style>
    <style:style style:name="gr18" style:family="graphic" style:parent-style-name="Standard_5f_2_5f_1">
      <style:graphic-properties draw:fill-color="#ffffff" draw:textarea-horizontal-align="justify" draw:textarea-vertical-align="middle" draw:auto-grow-height="false" fo:min-height="1.548cm" fo:min-width="9.031cm"/>
      <style:paragraph-properties style:writing-mode="lr-tb"/>
    </style:style>
    <style:style style:name="gr19" style:family="graphic" style:parent-style-name="Standard_5f_1">
      <style:graphic-properties draw:fill="none" draw:fill-color="#ffffd7" draw:textarea-horizontal-align="justify" draw:textarea-vertical-align="top" draw:auto-grow-height="false" fo:min-height="3.49cm" fo:min-width="7.1cm"/>
      <style:paragraph-properties style:writing-mode="lr-tb"/>
    </style:style>
    <style:style style:name="gr20" style:family="graphic" style:parent-style-name="Standard_5f_1">
      <style:graphic-properties draw:fill="none" draw:fill-color="#ffffd7" draw:textarea-horizontal-align="justify" draw:textarea-vertical-align="top" draw:auto-grow-height="false" fo:min-height="6.05cm" fo:min-width="6.82cm"/>
      <style:paragraph-properties style:writing-mode="lr-tb"/>
    </style:style>
    <style:style style:name="gr21" style:family="graphic" style:parent-style-name="objectwithoutfill">
      <style:graphic-properties svg:stroke-width="0.035cm" svg:stroke-color="#0099ff" draw:marker-start-width="0.253cm" draw:marker-end-width="0.253cm" draw:fill="none" draw:fill-color="#ffffd7" draw:textarea-vertical-align="middle" fo:padding-top="0.143cm" fo:padding-bottom="0.143cm" fo:padding-left="0.268cm" fo:padding-right="0.268cm"/>
    </style:style>
    <style:style style:name="gr22" style:family="graphic" style:parent-style-name="Standard_5f_1">
      <style:graphic-properties draw:fill="none" draw:fill-color="#ffd7d7" draw:textarea-horizontal-align="justify" draw:textarea-vertical-align="top" draw:auto-grow-height="false" fo:min-height="3.04cm" fo:min-width="7.1cm"/>
      <style:paragraph-properties style:writing-mode="lr-tb"/>
    </style:style>
    <style:style style:name="gr23" style:family="graphic" style:parent-style-name="objectwithoutfill">
      <style:graphic-properties svg:stroke-width="0.035cm" svg:stroke-color="#0099ff" draw:marker-start-width="0.253cm" draw:marker-end-width="0.253cm" draw:fill="none" draw:fill-color="#ffd7d7" draw:textarea-vertical-align="middle" fo:padding-top="0.143cm" fo:padding-bottom="0.143cm" fo:padding-left="0.268cm" fo:padding-right="0.268cm"/>
    </style:style>
    <style:style style:name="gr24" style:family="graphic" style:parent-style-name="Standard_5f_1">
      <style:graphic-properties draw:fill="none" draw:fill-color="#ffd7d7" draw:textarea-horizontal-align="justify" draw:textarea-vertical-align="top" draw:auto-grow-height="false" fo:min-height="1.7cm" fo:min-width="6.77cm"/>
      <style:paragraph-properties style:writing-mode="lr-tb"/>
    </style:style>
    <style:style style:name="gr25" style:family="graphic" style:parent-style-name="Standard_5f_1" style:list-style-name="L1">
      <style:graphic-properties draw:fill="solid" draw:fill-color="#ffffff" draw:textarea-horizontal-align="justify" draw:textarea-vertical-align="top" draw:auto-grow-height="true" fo:min-height="0cm" fo:min-width="0cm" fo:padding-top="0cm" fo:padding-bottom="0cm" fo:padding-left="0cm" fo:padding-right="0cm"/>
      <style:paragraph-properties style:writing-mode="lr-tb"/>
    </style:style>
    <style:style style:name="gr26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0.549cm"/>
      <style:paragraph-properties style:writing-mode="lr-tb"/>
    </style:style>
    <style:style style:name="gr27" style:family="graphic" style:parent-style-name="Standard_5f_1">
      <style:graphic-properties draw:fill="none" draw:fill-color="#ffd7d7" draw:textarea-horizontal-align="justify" draw:textarea-vertical-align="top" draw:auto-grow-height="false" fo:min-height="5.61cm" fo:min-width="6.82cm"/>
      <style:paragraph-properties style:writing-mode="lr-tb"/>
    </style:style>
    <style:style style:name="gr28" style:family="graphic" style:parent-style-name="Standard_5f_1">
      <style:graphic-properties draw:fill="none" draw:fill-color="#ffd7d7" draw:textarea-horizontal-align="justify" draw:textarea-vertical-align="top" draw:auto-grow-height="false" fo:min-height="3.73cm" fo:min-width="6.82cm"/>
      <style:paragraph-properties style:writing-mode="lr-tb"/>
    </style:style>
    <style:style style:name="gr29" style:family="graphic" style:parent-style-name="objectwithoutfill">
      <style:graphic-properties svg:stroke-width="0.035cm" svg:stroke-color="#0099ff" draw:marker-start-width="0.403cm" draw:marker-end-width="0.403cm" draw:fill="none" draw:textarea-vertical-align="middle" fo:padding-top="0.143cm" fo:padding-bottom="0.143cm" fo:padding-left="0.268cm" fo:padding-right="0.268cm"/>
    </style:style>
    <style:style style:name="gr30" style:family="graphic" style:parent-style-name="Standard_5f_1">
      <style:graphic-properties draw:fill="none" draw:fill-color="#dee6ef" draw:textarea-horizontal-align="justify" draw:textarea-vertical-align="middle" draw:auto-grow-height="false" fo:min-height="1.349cm" fo:min-width="5.49cm"/>
      <style:paragraph-properties style:writing-mode="lr-tb"/>
    </style:style>
    <style:style style:name="gr31" style:family="graphic" style:parent-style-name="Standard_5f_1">
      <style:graphic-properties draw:fill="none" draw:fill-color="#ffb66c" draw:textarea-horizontal-align="justify" draw:textarea-vertical-align="middle" draw:auto-grow-height="false" fo:min-height="1.349cm" fo:min-width="5.49cm"/>
      <style:paragraph-properties style:writing-mode="lr-tb"/>
    </style:style>
    <style:style style:name="gr32" style:family="graphic" style:parent-style-name="Standard_5f_1">
      <style:graphic-properties draw:fill="none" draw:fill-color="#ffff6d" draw:textarea-horizontal-align="justify" draw:textarea-vertical-align="middle" draw:auto-grow-height="false" fo:min-height="1.241cm" fo:min-width="9.498cm"/>
      <style:paragraph-properties style:writing-mode="lr-tb"/>
    </style:style>
    <style:style style:name="gr33" style:family="graphic" style:parent-style-name="objectwithoutfill">
      <style:graphic-properties svg:stroke-color="#0099ff" draw:fill="none" draw:textarea-vertical-align="middle"/>
    </style:style>
    <style:style style:name="gr34" style:family="graphic" style:parent-style-name="objectwithoutfill">
      <style:graphic-properties draw:stroke="dash" draw:stroke-dash="Double_20_Dash" svg:stroke-width="0.035cm" svg:stroke-color="#069a2e" draw:marker-start-width="0.253cm" draw:marker-end-width="0.253cm" draw:fill="none" draw:fill-color="#069a2e" draw:textarea-vertical-align="middle" fo:padding-top="0.143cm" fo:padding-bottom="0.143cm" fo:padding-left="0.268cm" fo:padding-right="0.268cm"/>
    </style:style>
    <style:style style:name="gr35" style:family="graphic" style:parent-style-name="objectwithoutfill">
      <style:graphic-properties svg:stroke-width="0.1cm" svg:stroke-color="#729fcf" draw:marker-start-width="0.5cm" draw:marker-end-width="0.5cm" draw:fill="none" draw:fill-color="#729fcf" draw:textarea-vertical-align="middle" fo:padding-top="0.175cm" fo:padding-bottom="0.175cm" fo:padding-left="0.3cm" fo:padding-right="0.3cm"/>
    </style:style>
    <style:style style:name="gr36" style:family="graphic" style:parent-style-name="objectwithoutfill">
      <style:graphic-properties svg:stroke-width="0.035cm" svg:stroke-color="#0099ff" draw:marker-start-width="0.253cm" draw:marker-end-width="0.253cm" draw:fill="none" draw:fill-color="#00ccff" draw:textarea-vertical-align="middle" fo:padding-top="0.143cm" fo:padding-bottom="0.143cm" fo:padding-left="0.268cm" fo:padding-right="0.268cm"/>
    </style:style>
    <style:style style:name="gr37" style:family="graphic" style:parent-style-name="objectwithoutfill">
      <style:graphic-properties svg:stroke-width="0.053cm" svg:stroke-color="#069a2e" draw:marker-start-width="0.43cm" draw:marker-end-width="0.43cm" draw:fill="solid" draw:fill-color="#611729" draw:textarea-vertical-align="middle" fo:padding-top="0.152cm" fo:padding-bottom="0.152cm" fo:padding-left="0.277cm" fo:padding-right="0.277cm"/>
    </style:style>
    <style:style style:name="gr38" style:family="graphic" style:parent-style-name="objectwithoutfill">
      <style:graphic-properties svg:stroke-width="0.035cm" svg:stroke-color="#0099ff" draw:marker-start-width="0.208cm" draw:marker-end-width="0.208cm" draw:fill="none" draw:fill-color="#00ccff" draw:textarea-vertical-align="middle" fo:padding-top="0.143cm" fo:padding-bottom="0.143cm" fo:padding-left="0.268cm" fo:padding-right="0.268cm"/>
    </style:style>
    <style:style style:name="gr39" style:family="graphic" style:parent-style-name="standard">
      <style:graphic-properties draw:stroke="none" draw:fill="none" fo:min-height="0.79cm"/>
      <style:paragraph-properties style:writing-mode="lr-tb"/>
    </style:style>
    <style:style style:name="gr40" style:family="graphic" style:parent-style-name="objectwithoutfill">
      <style:graphic-properties draw:stroke="dash" draw:stroke-dash="Long_20_Dash" svg:stroke-width="0.053cm" svg:stroke-color="#069a2e" draw:marker-start-width="0.43cm" draw:marker-end-width="0.43cm" draw:fill="solid" draw:fill-color="#611729" draw:textarea-vertical-align="middle" fo:padding-top="0.152cm" fo:padding-bottom="0.152cm" fo:padding-left="0.277cm" fo:padding-right="0.27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42" style:family="graphic" style:parent-style-name="Standard_5f_1" style:list-style-name="L1">
      <style:graphic-properties draw:fill="none" draw:fill-color="#dedce6" draw:textarea-horizontal-align="justify" draw:textarea-vertical-align="top" draw:auto-grow-height="false" fo:min-height="1.02cm" fo:min-width="6.82cm"/>
      <style:paragraph-properties style:writing-mode="lr-tb"/>
    </style:style>
    <style:style style:name="gr43" style:family="graphic" style:parent-style-name="Standard_5f_1">
      <style:graphic-properties draw:fill="none" draw:fill-color="#ffe4b5" draw:textarea-horizontal-align="justify" draw:textarea-vertical-align="top" draw:auto-grow-height="false" fo:min-height="3.75cm" fo:min-width="7.1cm"/>
      <style:paragraph-properties style:writing-mode="lr-tb"/>
    </style:style>
    <style:style style:name="gr44" style:family="graphic" style:parent-style-name="standard">
      <style:graphic-properties draw:stroke="solid" svg:stroke-color="#5983b0" draw:fill="none" draw:fill-color="#ffffff" draw:textarea-horizontal-align="left" draw:auto-grow-height="true" draw:auto-grow-width="false" fo:min-height="1.068cm" fo:min-width="0cm"/>
      <style:paragraph-properties style:writing-mode="lr-tb"/>
    </style:style>
    <style:style style:name="gr4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0000"/>
      <style:paragraph-properties fo:margin-left="0cm" fo:margin-right="0cm" fo:text-align="center" fo:text-indent="0cm" style:writing-mode="lr-tb"/>
      <style:text-properties style:font-name="Arial" fo:font-size="23.2999992370605pt" style:letter-kerning="true" style:font-name-asian="Microsoft YaHei" style:font-size-asian="18pt" style:font-name-complex="Mangal" style:font-size-complex="18pt"/>
    </style:style>
    <style:style style:name="P3" style:family="paragraph">
      <loext:graphic-properties draw:fill="solid" draw:fill-color="#00ccff"/>
      <style:paragraph-properties fo:text-align="center"/>
      <style:text-properties style:font-name="Arial" fo:font-size="20pt" style:font-size-asian="20pt" style:font-size-complex="20pt"/>
    </style:style>
    <style:style style:name="P4" style:family="paragraph">
      <style:paragraph-properties fo:text-align="center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 draw:fill-color="#b2b2b2"/>
      <style:paragraph-properties fo:text-align="center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center" style:writing-mode="lr-tb"/>
      <style:text-properties style:font-name="Arial" fo:font-size="14.6000003814697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rial" fo:font-size="14.6000003814697pt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dedce6"/>
      <style:paragraph-properties fo:text-align="center" style:writing-mode="lr-tb"/>
      <style:text-properties style:font-name="Arial" fo:font-size="14.6000003814697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 style:writing-mode="lr-tb"/>
      <style:text-properties style:font-name="Arial" fo:font-size="13.1000003814697pt" fo:font-weight="bold" style:font-size-asian="12pt" style:font-weight-asian="bold" style:font-size-complex="12pt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rial" fo:font-size="13.1000003814697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dedce6"/>
      <style:paragraph-properties fo:text-align="center" style:writing-mode="lr-tb"/>
      <style:text-properties style:font-name="Arial" fo:font-size="13.1000003814697pt" fo:font-weight="bold" style:font-size-asian="12pt" style:font-weight-asian="bold" style:font-size-complex="12pt" style:font-weight-complex="bold"/>
    </style:style>
    <style:style style:name="P12" style:family="paragraph">
      <loext:graphic-properties draw:fill="none" draw:fill-color="#dedce6"/>
      <style:paragraph-properties fo:text-align="center"/>
      <style:text-properties style:font-name="Arial" fo:font-size="10pt" style:font-size-asian="20pt" style:font-size-complex="20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rial" fo:font-size="10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dedce6"/>
      <style:paragraph-properties fo:margin-left="0cm" fo:margin-right="0cm" fo:margin-top="0cm" fo:margin-bottom="0cm" fo:line-height="100%" fo:text-align="center" fo:text-indent="0cm" style:writing-mode="lr-tb"/>
      <style:text-properties style:font-name="Arial" fo:font-size="10pt" fo:font-weight="bold" style:font-size-asian="12pt" style:font-weight-asian="bold" style:font-size-complex="12pt" style:font-weight-complex="bold"/>
    </style:style>
    <style:style style:name="P15" style:family="paragraph">
      <loext:graphic-properties draw:fill="none" draw:fill-color="#dee7e5"/>
      <style:paragraph-properties fo:text-align="center" style:writing-mode="lr-tb"/>
      <style:text-properties style:font-name="Arial" fo:font-size="14.6000003814697pt" fo:font-weight="bold" style:font-size-asian="12pt" style:font-weight-asian="bold" style:font-size-complex="12pt" style:font-weight-complex="bold"/>
    </style:style>
    <style:style style:name="P16" style:family="paragraph">
      <style:paragraph-properties fo:line-height="100%" fo:text-align="center" style:writing-mode="lr-tb"/>
      <style:text-properties style:font-name="Arial" fo:font-size="14.6000003814697pt" fo:font-weight="bold" style:font-size-asian="12pt" style:font-weight-asian="bold" style:font-size-complex="12pt" style:font-weight-complex="bold"/>
    </style:style>
    <style:style style:name="P17" style:family="paragraph">
      <loext:graphic-properties draw:fill="none" draw:fill-color="#dee7e5"/>
      <style:paragraph-properties fo:text-align="center"/>
      <style:text-properties style:font-name="Arial" fo:font-size="10pt" style:font-size-asian="20pt" style:font-size-complex="20pt"/>
    </style:style>
    <style:style style:name="P18" style:family="paragraph">
      <loext:graphic-properties draw:fill="none" draw:fill-color="#729fcf"/>
      <style:paragraph-properties fo:text-align="center" style:writing-mode="lr-tb"/>
      <style:text-properties style:font-name="Arial" fo:font-size="14.6000003814697pt" fo:font-weight="bold" style:font-size-asian="12pt" style:font-weight-asian="bold" style:font-size-complex="12pt" style:font-weight-complex="bold"/>
    </style:style>
    <style:style style:name="P19" style:family="paragraph">
      <style:paragraph-properties fo:text-align="center" style:writing-mode="lr-tb"/>
      <style:text-properties style:font-name="Arial" fo:font-size="16pt" fo:font-weight="bold" style:font-size-asian="12pt" style:font-weight-asian="bold" style:font-size-complex="12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rial" fo:font-size="16pt" fo:font-weight="bold" style:font-size-asian="12pt" style:font-weight-asian="bold" style:font-size-complex="12pt" style:font-weight-complex="bold"/>
    </style:style>
    <style:style style:name="P21" style:family="paragraph">
      <loext:graphic-properties draw:fill="none" draw:fill-color="#ffe4b5"/>
      <style:paragraph-properties fo:text-align="center" style:writing-mode="lr-tb"/>
      <style:text-properties style:font-name="Arial" fo:font-size="16pt" fo:font-weight="bold" style:font-size-asian="12pt" style:font-weight-asian="bold" style:font-size-complex="12pt" style:font-weight-complex="bold"/>
    </style:style>
    <style:style style:name="P22" style:family="paragraph">
      <loext:graphic-properties draw:fill="none" draw:fill-color="#ffe4b5"/>
      <style:paragraph-properties fo:text-align="center"/>
      <style:text-properties style:font-name="Arial" fo:font-size="20pt" style:font-size-asian="20pt" style:font-size-complex="20pt"/>
    </style:style>
    <style:style style:name="P23" style:family="paragraph">
      <loext:graphic-properties draw:fill="none"/>
      <style:paragraph-properties fo:text-align="center"/>
      <style:text-properties style:font-name="Arial"/>
    </style:style>
    <style:style style:name="P24" style:family="paragraph">
      <style:paragraph-properties fo:text-align="center" style:writing-mode="lr-tb"/>
      <style:text-properties style:font-name="Arial" fo:font-size="9pt" fo:font-weight="bold" style:font-size-asian="9pt" style:font-size-complex="9pt"/>
    </style:style>
    <style:style style:name="P25" style:family="paragraph">
      <loext:graphic-properties draw:fill-color="#ffffff"/>
      <style:paragraph-properties fo:text-align="center" style:writing-mode="lr-tb"/>
      <style:text-properties style:font-name="Arial" fo:font-size="9pt" fo:font-weight="bold" style:font-size-asian="9pt" style:font-size-complex="9pt"/>
    </style:style>
    <style:style style:name="P26" style:family="paragraph">
      <loext:graphic-properties draw:fill="none" draw:fill-color="#ffffd7"/>
      <style:paragraph-properties fo:text-align="center" style:writing-mode="lr-tb"/>
      <style:text-properties style:font-name="Arial" fo:font-size="13.1000003814697pt" fo:font-weight="bold" style:font-size-asian="12pt" style:font-weight-asian="bold" style:font-size-complex="12pt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Arial" fo:font-size="13.1000003814697pt" fo:font-weight="bold" style:font-size-asian="12pt" style:font-weight-asian="bold" style:font-size-complex="12pt" style:font-weight-complex="bold"/>
    </style:style>
    <style:style style:name="P28" style:family="paragraph">
      <loext:graphic-properties draw:fill="none" draw:fill-color="#ffffd7"/>
      <style:paragraph-properties fo:text-align="center"/>
      <style:text-properties style:font-name="Arial" fo:font-size="9pt" style:font-size-asian="20pt" style:font-size-complex="20pt"/>
    </style:style>
    <style:style style:name="P29" style:family="paragraph">
      <loext:graphic-properties draw:fill="none" draw:fill-color="#ffd7d7"/>
      <style:paragraph-properties fo:text-align="center" style:writing-mode="lr-tb"/>
      <style:text-properties style:font-name="Arial" fo:font-size="14.6000003814697pt" fo:font-weight="bold" style:font-size-asian="12pt" style:font-weight-asian="bold" style:font-size-complex="12pt" style:font-weight-complex="bold"/>
    </style:style>
    <style:style style:name="P30" style:family="paragraph">
      <loext:graphic-properties draw:fill="none" draw:fill-color="#ffd7d7"/>
      <style:paragraph-properties fo:text-align="center"/>
      <style:text-properties style:font-name="Arial" fo:font-size="10pt" style:font-size-asian="20pt" style:font-size-complex="20pt"/>
    </style:style>
    <style:style style:name="P31" style:family="paragraph">
      <style:paragraph-properties fo:margin-left="0cm" fo:margin-right="0cm" fo:text-align="center" fo:text-indent="0cm" style:writing-mode="lr-tb"/>
      <style:text-properties style:font-name="Arial" fo:font-size="9pt" fo:font-weight="bold" style:letter-kerning="true" style:font-name-asian="Microsoft YaHei" style:font-size-asian="9pt" style:font-weight-asian="bold" style:font-name-complex="Mangal" style:font-size-complex="9pt" style:font-weight-complex="bold"/>
    </style:style>
    <style:style style:name="P32" style:family="paragraph">
      <style:paragraph-properties fo:margin-left="0cm" fo:margin-right="0cm" fo:margin-top="0cm" fo:margin-bottom="0cm" fo:line-height="100%" fo:text-align="center" fo:text-indent="0cm" style:text-autospace="ideograph-alpha" style:writing-mode="lr-tb"/>
      <style:text-properties style:font-name="Arial" fo:font-size="9pt" fo:font-weight="bold" style:letter-kerning="true" style:font-name-asian="Microsoft YaHei" style:font-size-asian="9pt" style:font-weight-asian="bold" style:font-name-complex="Mangal" style:font-size-complex="9pt" style:font-weight-complex="bold"/>
    </style:style>
    <style:style style:name="P33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style:font-name="Arial" fo:font-size="9pt" fo:font-weight="bold" style:letter-kerning="true" style:font-name-asian="Microsoft YaHei" style:font-size-asian="9pt" style:font-weight-asian="bold" style:font-name-complex="Mangal" style:font-size-complex="9pt" style:font-weight-complex="bold"/>
    </style:style>
    <style:style style:name="P34" style:family="paragraph">
      <loext:graphic-properties draw:fill="none" draw:fill-color="#ffffff"/>
      <style:paragraph-properties style:writing-mode="lr-tb"/>
      <style:text-properties style:font-name="Arial" fo:font-size="10pt" style:font-size-asian="18pt" style:font-size-complex="18pt"/>
    </style:style>
    <style:style style:name="P35" style:family="paragraph">
      <style:paragraph-properties fo:text-align="start" style:writing-mode="lr-tb"/>
      <style:text-properties style:font-name="Arial" fo:font-size="14.6000003814697pt" fo:font-weight="bold" style:font-size-asian="12pt" style:font-weight-asian="bold" style:font-size-complex="12pt" style:font-weight-complex="bold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Arial" fo:font-size="14.6000003814697pt" fo:font-weight="bold" style:font-size-asian="12pt" style:font-weight-asian="bold" style:font-size-complex="12pt" style:font-weight-complex="bold"/>
    </style:style>
    <style:style style:name="P37" style:family="paragraph">
      <style:paragraph-properties fo:text-align="center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>
      <loext:graphic-properties draw:fill="none" draw:fill-color="#dee6ef"/>
      <style:paragraph-properties fo:text-align="center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>
      <loext:graphic-properties draw:fill="none" draw:fill-color="#ffb66c"/>
      <style:paragraph-properties fo:text-align="center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>
      <loext:graphic-properties draw:fill="none" draw:fill-color="#ffff6d"/>
      <style:paragraph-properties fo:text-align="center" style:writing-mode="lr-tb"/>
      <style:text-properties style:font-name="Arial" fo:font-size="16pt" fo:font-weight="bold" style:font-size-asian="12pt" style:font-weight-asian="bold" style:font-size-complex="12pt" style:font-weight-complex="bold"/>
    </style:style>
    <style:style style:name="P41" style:family="paragraph">
      <loext:graphic-properties draw:fill="none"/>
      <style:paragraph-properties fo:text-align="center"/>
      <style:text-properties style:font-name="Arial" fo:font-size="12pt"/>
    </style:style>
    <style:style style:name="P42" style:family="paragraph">
      <loext:graphic-properties draw:fill="none" draw:fill-color="#069a2e"/>
      <style:paragraph-properties fo:text-align="center"/>
      <style:text-properties style:font-name="Arial" fo:font-size="12pt" style:font-size-asian="20pt" style:font-size-complex="20pt"/>
    </style:style>
    <style:style style:name="P43" style:family="paragraph">
      <loext:graphic-properties draw:fill="none" draw:fill-color="#729fcf"/>
      <style:paragraph-properties fo:text-align="center"/>
      <style:text-properties style:font-name="Arial" fo:font-size="12pt" fo:font-weight="bold" style:font-size-asian="18pt" style:font-size-complex="18pt"/>
    </style:style>
    <style:style style:name="P44" style:family="paragraph">
      <loext:graphic-properties draw:fill="none" draw:fill-color="#00ccff"/>
      <style:paragraph-properties fo:text-align="center"/>
      <style:text-properties style:font-name="Arial" fo:font-size="12pt" style:font-size-asian="20pt" style:font-size-complex="20pt"/>
    </style:style>
    <style:style style:name="P45" style:family="paragraph">
      <loext:graphic-properties draw:fill="solid" draw:fill-color="#611729"/>
      <style:paragraph-properties fo:text-align="center"/>
      <style:text-properties style:font-name="Arial" fo:font-size="12pt" fo:font-weight="bold" style:font-size-asian="18pt" style:font-size-complex="18pt"/>
    </style:style>
    <style:style style:name="P46" style:family="paragraph">
      <loext:graphic-properties draw:fill="none" draw:fill-color="#00ccff"/>
      <style:paragraph-properties fo:text-align="center"/>
      <style:text-properties style:font-name="Arial" fo:font-size="12pt" fo:font-weight="normal" style:font-size-asian="20pt" style:font-size-complex="20pt"/>
    </style:style>
    <style:style style:name="P47" style:family="paragraph">
      <loext:graphic-properties draw:fill="none"/>
      <style:paragraph-properties style:writing-mode="lr-tb"/>
      <style:text-properties style:font-name="Arial"/>
    </style:style>
    <style:style style:name="P48" style:family="paragraph">
      <loext:graphic-properties draw:fill="none" draw:fill-color="#ffffff"/>
      <style:paragraph-properties style:writing-mode="lr-tb"/>
      <style:text-properties style:font-name="Arial" fo:font-size="9pt" style:font-size-asian="18pt" style:font-size-complex="18pt"/>
    </style:style>
    <style:style style:name="P4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>
      <loext:graphic-properties draw:fill="none" draw:fill-color="#ffe4b5"/>
      <style:paragraph-properties fo:text-align="center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>
      <loext:graphic-properties draw:fill="none" draw:fill-color="#ffffff"/>
      <style:paragraph-properties style:writing-mode="lr-tb"/>
    </style:style>
    <style:style style:name="P5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Arial" fo:font-size="23.2999992370605pt" style:letter-kerning="true" style:font-name-asian="Microsoft YaHei" style:font-size-asian="18pt" style:font-name-complex="Mangal" style:font-size-complex="18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pt" fo:font-weight="normal" style:font-size-asian="9pt" style:font-weight-asian="bold" style:font-size-complex="9pt" style:font-weight-complex="bold"/>
    </style:style>
    <style:style style:name="T6" style:family="text">
      <style:text-properties style:font-name="Arial" fo:font-size="9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0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3pt" fo:font-weight="bold" style:font-size-asian="3pt" style:font-weight-asian="bold" style:font-size-complex="3pt" style:font-weight-complex="bold"/>
    </style:style>
    <style:style style:name="T9" style:family="text">
      <style:text-properties style:font-name="Arial" fo:font-size="6pt" fo:font-weight="normal" style:font-size-asian="9pt" style:font-weight-asian="bold" style:font-size-complex="9pt" style:font-weight-complex="bold"/>
    </style:style>
    <style:style style:name="T10" style:family="text">
      <style:text-properties style:font-name="Arial" fo:font-size="13.1000003814697p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3pt" fo:font-weight="normal" style:font-size-asian="3pt" style:font-weight-asian="bold" style:font-size-complex="3pt" style:font-weight-complex="bold"/>
    </style:style>
    <style:style style:name="T12" style:family="text">
      <style:text-properties style:font-name="Arial" fo:font-size="6pt" fo:font-weight="bold" style:font-size-asian="9pt" style:font-weight-asian="bold" style:font-size-complex="9pt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Mangal" style:font-size-complex="9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Arial" fo:font-size="5pt" fo:font-weight="bold" style:font-size-asian="5pt" style:font-weight-asian="bold" style:font-size-complex="5pt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bold" style:font-name-complex="Mangal" style:font-size-complex="9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Arial" fo:font-size="2pt" fo:font-weight="bold" style:font-size-asian="2pt" style:font-weight-asian="bold" style:font-size-complex="2pt" style:font-weight-complex="bold"/>
    </style:style>
    <style:style style:name="T18" style:family="text">
      <style:text-properties style:font-name="Arial" fo:font-size="9pt" fo:font-weight="normal" style:font-size-asian="12pt" style:font-weight-asian="bold" style:font-size-complex="12pt" style:font-weight-complex="bold"/>
    </style:style>
    <style:style style:name="T19" style:family="text">
      <style:text-properties style:font-name="Arial" fo:font-size="4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0pt" fo:font-weight="bold" style:font-size-asian="11pt" style:font-weight-asian="bold" style:font-size-complex="11pt" style:font-weight-complex="bold"/>
    </style:style>
    <style:style style:name="T21" style:family="text">
      <style:text-properties style:font-name="Arial" fo:font-size="4pt" fo:font-weight="bold" style:font-size-asian="4pt" style:font-weight-asian="bold" style:font-size-complex="4pt" style:font-weight-complex="bold"/>
    </style:style>
    <style:style style:name="T22" style:family="text">
      <style:text-properties style:font-name="Arial" fo:font-size="4pt" fo:font-weight="normal" style:font-size-asian="4pt" style:font-weight-asian="bold" style:font-size-complex="4pt" style:font-weight-complex="bold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4.6000003814697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font-name="Arial" fo:font-size="8pt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26" style:family="text">
      <style:text-properties style:font-name="Arial" fo:font-size="8.5pt" fo:font-weight="normal" style:font-size-asian="8.5pt" style:font-weight-asian="bold" style:font-size-complex="8.5pt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8.5pt" fo:font-style="normal" fo:text-shadow="none" style:text-underline-style="none" fo:font-weight="normal" style:letter-kerning="true" style:font-name-asian="Microsoft YaHei" style:font-size-asian="8.5pt" style:font-style-asian="normal" style:font-weight-asian="bold" style:font-name-complex="Mangal" style:font-size-complex="8.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font-name="Arial" fo:font-size="11pt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9pt" fo:font-weight="bold" style:font-size-asian="9pt" style:font-size-complex="9pt"/>
    </style:style>
    <style:style style:name="T30" style:family="text">
      <style:text-properties style:font-name="Arial" fo:font-size="2pt" fo:font-weight="bold" style:font-size-asian="2pt" style:font-size-complex="2pt"/>
    </style:style>
    <style:style style:name="T31" style:family="text">
      <style:text-properties style:font-name="Arial" fo:font-size="3pt" fo:font-weight="bold" style:font-size-asian="12pt" style:font-weight-asian="bold" style:font-size-complex="12pt" style:font-weight-complex="bold"/>
    </style:style>
    <style:style style:name="T32" style:family="text">
      <style:text-properties style:font-name="Arial" fo:font-size="3pt" fo:font-weight="normal" style:font-size-asian="9pt" style:font-weight-asian="normal" style:font-size-complex="9pt" style:font-weight-complex="normal"/>
    </style:style>
    <style:style style:name="T33" style:family="text">
      <style:text-properties style:text-line-through-style="none" style:text-line-through-type="none" style:font-name="Arial" fo:font-size="9pt" fo:font-weight="bold" style:font-size-asian="9pt" style:font-weight-asian="bold" style:font-size-complex="9pt" style:font-weight-complex="bold"/>
    </style:style>
    <style:style style:name="T34" style:family="text">
      <style:text-properties style:text-line-through-style="none" style:text-line-through-type="none" style:font-name="Arial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text-line-through-style="none" style:text-line-through-type="none"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36" style:family="text">
      <style:text-properties style:text-line-through-style="none" style:text-line-through-type="none" style:font-name="Arial" fo:font-size="6pt" fo:font-weight="normal" style:font-size-asian="9pt" style:font-weight-asian="normal" style:font-size-complex="9pt" style:font-weight-complex="normal"/>
    </style:style>
    <style:style style:name="T37" style:family="text">
      <style:text-properties style:text-line-through-style="none" style:text-line-through-type="none" style:font-name="Arial" fo:font-size="6pt" fo:font-weight="bold" style:font-size-asian="9pt" style:font-weight-asian="bold" style:font-size-complex="9pt" style:font-weight-complex="bold"/>
    </style:style>
    <style:style style:name="T38" style:family="text">
      <style:text-properties style:font-name="Arial" fo:font-size="8pt" fo:font-weight="normal" style:font-size-asian="12pt" style:font-weight-asian="normal" style:font-size-complex="12pt" style:font-weight-complex="normal"/>
    </style:style>
    <style:style style:name="T39" style:family="text">
      <style:text-properties style:font-name="Arial" fo:font-size="7pt" fo:font-weight="bold" style:font-size-asian="12pt" style:font-weight-asian="bold" style:font-size-complex="12pt" style:font-weight-complex="bold"/>
    </style:style>
    <style:style style:name="T40" style:family="text">
      <style:text-properties style:font-name="Arial" fo:font-size="3pt" fo:font-weight="bold" style:letter-kerning="true" style:font-name-asian="Microsoft YaHei" style:font-size-asian="3pt" style:font-weight-asian="bold" style:font-name-complex="Mangal" style:font-size-complex="3pt" style:font-weight-complex="bold"/>
    </style:style>
    <style:style style:name="T41" style:family="text">
      <style:text-properties style:font-name="Arial" fo:font-size="9pt" fo:font-weight="normal" style:letter-kerning="true" style:font-name-asian="Microsoft YaHei" style:font-size-asian="9pt" style:font-weight-asian="normal" style:font-name-complex="Mangal" style:font-size-complex="9pt" style:font-weight-complex="normal"/>
    </style:style>
    <style:style style:name="T42" style:family="text">
      <style:text-properties style:font-name="Arial" fo:font-size="6pt" fo:font-weight="bold" style:letter-kerning="true" style:font-name-asian="Microsoft YaHei" style:font-size-asian="6pt" style:font-weight-asian="bold" style:font-name-complex="Mangal" style:font-size-complex="6pt" style:font-weight-complex="bold"/>
    </style:style>
    <style:style style:name="T43" style:family="text">
      <style:text-properties style:font-name="Arial" fo:font-size="9pt" fo:font-weight="bold" style:letter-kerning="true" style:font-name-asian="Microsoft YaHei" style:font-size-asian="9pt" style:font-weight-asian="bold" style:font-name-complex="Mangal" style:font-size-complex="9pt" style:font-weight-complex="bold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font-name="Arial" fo:font-size="6pt" fo:font-weight="normal" style:letter-kerning="true" style:font-name-asian="Microsoft YaHei" style:font-size-asian="6pt" style:font-weight-asian="normal" style:font-name-complex="Mangal" style:font-size-complex="6pt" style:font-weight-complex="normal"/>
    </style:style>
    <style:style style:name="T46" style:family="text">
      <style:text-properties style:font-name="Arial" fo:font-size="10pt" style:font-size-asian="18pt" style:font-size-complex="18pt"/>
    </style:style>
    <style:style style:name="T47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style:letter-kerning="true" style:font-name-asian="Arial-BoldMT1" style:font-size-asian="9pt" style:font-style-asian="normal" style:font-weight-asian="bold" style:font-name-complex="Arial-BoldMT1" style:font-size-complex="9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0" style:family="text">
      <style:text-properties style:font-name="Arial" fo:font-size="6pt" fo:font-weight="bold" style:font-size-asian="12pt" style:font-weight-asian="bold" style:font-size-complex="12pt" style:font-weight-complex="bold"/>
    </style:style>
    <style:style style:name="T51" style:family="text">
      <style:text-properties style:font-name="Arial" fo:font-size="9pt" style:text-underline-style="solid" style:text-underline-width="auto" style:text-underline-color="font-color" style:font-size-asian="18pt" style:font-size-complex="18pt"/>
    </style:style>
    <style:style style:name="T52" style:family="text">
      <style:text-properties style:font-name="Arial" fo:font-size="9pt" style:font-size-asian="18pt" style:font-size-complex="18pt"/>
    </style:style>
    <style:style style:name="T53" style:family="text">
      <style:text-properties style:font-name="Arial" fo:font-size="3pt" fo:font-weight="bold" style:font-size-asian="9pt" style:font-weight-asian="bold" style:font-size-complex="9pt" style:font-weight-complex="bold"/>
    </style:style>
    <style:style style:name="T54" style:family="text">
      <style:text-properties style:font-name="Arial" fo:font-size="10.5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frame draw:style-name="gr1" draw:text-style-name="P2" draw:layer="layout" svg:width="40cm" svg:height="0.979cm" svg:x="1cm" svg:y="0.721cm">
          <draw:text-box>
            <text:p text:style-name="P1"><text:span text:style-name="T1">SECRÉTARIAT GÉNÉRAL COMMUN DÉPARTEMENTAL 26</text:span></text:p>
          </draw:text-box>
        </draw:frame>
        <draw:line draw:style-name="gr2" draw:text-style-name="P3" draw:layer="layout" svg:x1="20.8cm" svg:y1="12.2cm" svg:x2="20.825cm" svg:y2="5.514cm">
          <text:p/>
        </draw:line>
        <draw:custom-shape draw:style-name="gr3" draw:text-style-name="P5" draw:layer="layout" svg:width="9.938cm" svg:height="1.885cm" svg:x="26.862cm" svg:y="3.715cm">
          <text:p text:style-name="P4"><text:span text:style-name="T2">COMITE DE DIRE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3" draw:layer="layout" svg:x1="19.2cm" svg:y1="8.791cm" svg:x2="20.825cm" svg:y2="8.791cm">
          <text:p/>
        </draw:line>
        <draw:line draw:style-name="gr5" draw:text-style-name="P3" draw:layer="layout" svg:x1="26.862cm" svg:y1="4.5cm" svg:x2="23.995cm" svg:y2="4.49cm">
          <text:p/>
        </draw:line>
        <draw:custom-shape draw:style-name="gr6" draw:text-style-name="P8" draw:layer="layout" svg:width="7.6cm" svg:height="3.85cm" svg:x="1.13cm" svg:y="12.2cm">
          <text:p text:style-name="P6"><text:span text:style-name="T3">SIDRH</text:span></text:p>
          <text:p text:style-name="P6"><text:span text:style-name="T2"/></text:p>
          <text:p text:style-name="P6"><text:span text:style-name="T4">Aurélie CUNIN</text:span></text:p>
          <text:p text:style-name="P7"><text:span text:style-name="T5">Chef du service interministériel </text:span></text:p>
          <text:p text:style-name="P6"><text:span text:style-name="T5">départemental des ressources humaines</text:span></text:p>
          <text:p text:style-name="P6"><text:span text:style-name="T5"/></text:p>
          <text:p text:style-name="P7"><text:span text:style-name="T4">Nicolas ASTRUC</text:span></text:p>
          <text:p text:style-name="P7"><text:span text:style-name="T5"><text:s/></text:span><text:span text:style-name="T5">Adjoint au chef du SIDRH, responsable</text:span></text:p>
          <text:p text:style-name="P7"><text:span text:style-name="T5">de la gestion des personnels</text:span></text:p>
          <text:p text:style-name="P6"><text:span text:style-name="T6"/></text:p>
          <text:p text:style-name="P6"><text:span text:style-name="T6"/></text:p>
          <text:p text:style-name="P6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7.32cm" svg:height="7cm" svg:x="1.4cm" svg:y="17.31cm">
          <text:p text:style-name="P9"><text:span text:style-name="T8"/></text:p>
          <text:p text:style-name="P9"><text:span text:style-name="T4">Josiane HEC</text:span></text:p>
          <text:p text:style-name="P9"><text:span text:style-name="T5">Chef de section administrative</text:span></text:p>
          <text:p text:style-name="P9"><text:span text:style-name="T9"/></text:p>
          <text:p text:style-name="P9"><text:span text:style-name="T4">Aude JAMAIN</text:span></text:p>
          <text:p text:style-name="P9"><text:span text:style-name="T5">Adjoint au chef de section administrative <text:s/></text:span></text:p>
          <text:p text:style-name="P10"><text:span text:style-name="T4"><text:s/></text:span></text:p>
          <text:p text:style-name="P10"><text:span text:style-name="T5"><text:s/></text:span><text:span text:style-name="T4">Islaine ACCEUS</text:span></text:p>
          <text:p text:style-name="P9"><text:span text:style-name="T4">Linda AMRANI</text:span></text:p>
          <text:p text:style-name="P10"><text:span text:style-name="T4">Rémy LAURAIN</text:span></text:p>
          <text:p text:style-name="P10"><text:span text:style-name="T4">Laëtitia TATEOSSIAN</text:span></text:p>
          <text:p text:style-name="P9"><text:span text:style-name="T10"><text:s text:c="2"/></text:span><text:span text:style-name="T5">Gestionnaires</text:span></text:p>
          <text:p text:style-name="P9"><text:span text:style-name="T11"/></text:p>
          <text:p text:style-name="P9"><text:span text:style-name="T4">Nouria HAMOU</text:span></text:p>
          <text:p text:style-name="P9"><text:span text:style-name="T5">Apprentie</text:span></text:p>
          <text:p text:style-name="P9"><text:span text:style-name="T8"/></text:p>
          <text:p text:style-name="P9"><text:span text:style-name="T4">Mireille DARBOUSSET</text:span></text:p>
          <text:p text:style-name="P9"><text:span text:style-name="T5">Chef de section financière</text:span></text:p>
          <text:p text:style-name="P9"><text:span text:style-name="T12"/></text:p>
          <text:p text:style-name="P9"><text:span text:style-name="T13">Christelle </text:span><text:span text:style-name="T4">DU WICQUET</text:span><text:span text:style-name="T14"> </text:span></text:p>
          <text:p text:style-name="P9"><text:span text:style-name="T4">Marie-France GARNIER</text:span></text:p>
          <text:p text:style-name="P9"><text:span text:style-name="T5">Gestionnaires</text:span></text:p>
          <text:p text:style-name="P9"><text:span text:style-name="T6"/></text:p>
          <text:p text:style-name="P9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7.32cm" svg:height="2.85cm" svg:x="1.4cm" svg:y="25.85cm">
          <text:p text:style-name="P6"><text:span text:style-name="T4">Isabelle DUCLOS</text:span></text:p>
          <text:p text:style-name="P7"><text:span text:style-name="T5">Chef du service départemental</text:span></text:p>
          <text:p text:style-name="P6"><text:span text:style-name="T5"><text:s/></text:span><text:span text:style-name="T5">d’action sociale</text:span></text:p>
          <text:p text:style-name="P6"><text:span text:style-name="T15"/></text:p>
          <text:p text:style-name="P6"><text:span text:style-name="T13">Nathalie BRANCHE</text:span></text:p>
          <text:p text:style-name="P6"><text:span text:style-name="T13">Corinne DAMIRON</text:span></text:p>
          <text:p text:style-name="P6"><text:span text:style-name="T13">Doris TERRAIL</text:span></text:p>
          <text:p text:style-name="P6"><text:span text:style-name="T16">Gestionnaires prestations sociales 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2" draw:layer="layout" svg:x1="1.13cm" svg:y1="26.95cm" svg:x2="1.113cm" svg:y2="14.266cm">
          <text:p/>
        </draw:line>
        <draw:line draw:style-name="gr9" draw:text-style-name="P12" draw:layer="layout" svg:x1="1.113cm" svg:y1="19.952cm" svg:x2="1.4cm" svg:y2="19.952cm">
          <text:p/>
        </draw:line>
        <draw:custom-shape draw:style-name="gr10" draw:text-style-name="P14" draw:layer="layout" svg:width="7.32cm" svg:height="1cm" svg:x="1.4cm" svg:y="16.2cm">
          <text:p text:style-name="P13"><text:span text:style-name="T17"/></text:p>
          <text:p text:style-name="P13"><text:span text:style-name="T4">Elisabeth LAVAULT</text:span></text:p>
          <text:p text:style-name="P13"><text:span text:style-name="T14">Animateur de formation et CMC 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2" draw:layer="layout" svg:x1="1.113cm" svg:y1="16.661cm" svg:x2="1.4cm" svg:y2="16.661cm">
          <text:p/>
        </draw:line>
        <draw:line draw:style-name="gr9" draw:text-style-name="P12" draw:layer="layout" svg:x1="1.113cm" svg:y1="26.95cm" svg:x2="1.4cm" svg:y2="26.95cm">
          <text:p/>
        </draw:line>
        <draw:custom-shape draw:style-name="gr11" draw:text-style-name="P15" draw:layer="layout" svg:width="7.6cm" svg:height="3.4cm" svg:x="9.01cm" svg:y="12.2cm">
          <text:p text:style-name="P6"><text:span text:style-name="T3">SIDAMG</text:span></text:p>
          <text:p text:style-name="P6"><text:span text:style-name="T2"/></text:p>
          <text:p text:style-name="P6"><text:span text:style-name="T6">Audrey SPAGNOLO</text:span></text:p>
          <text:p text:style-name="P7"><text:span text:style-name="T18">Chef du service interministériel </text:span></text:p>
          <text:p text:style-name="P6"><text:span text:style-name="T18">départemental accueil et moyens généraux</text:span></text:p>
          <text:p text:style-name="P6"><text:span text:style-name="T19"/></text:p>
          <text:p text:style-name="P6"><text:span text:style-name="T6">Camille HASARD</text:span></text:p>
          <text:p text:style-name="P7"><text:span text:style-name="T18">Adjoint au chef du SIDAMG,</text:span></text:p>
          <text:p text:style-name="P7"><text:span text:style-name="T18">responsable de la logistique </text:span></text:p>
          <text:p text:style-name="P6"><text:span text:style-name="T6"/></text:p>
          <text:p text:style-name="P6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5" draw:layer="layout" svg:width="7.2cm" svg:height="7.5cm" svg:x="9.4cm" svg:y="21.9cm">
          <text:p text:style-name="P6"><text:span text:style-name="T4">Nicolas TAMET</text:span></text:p>
          <text:p text:style-name="P6"><text:span text:style-name="T5">Chef de la section des relations avec le public</text:span></text:p>
          <text:p text:style-name="P6"><text:span text:style-name="T21"/></text:p>
          <text:p text:style-name="P6"><text:span text:style-name="T4">Lætitia DEVES</text:span></text:p>
          <text:p text:style-name="P6"><text:span text:style-name="T4">Katsiaryna KHARAMANDA</text:span></text:p>
          <text:p text:style-name="P6"><text:span text:style-name="T5">Gestionnaires courrier</text:span></text:p>
          <text:p text:style-name="P6"><text:span text:style-name="T22"/></text:p>
          <text:p text:style-name="P6"><text:span text:style-name="T4"/></text:p>
          <text:p text:style-name="P6"><text:span text:style-name="T4">Abdel-Karim BEN MOULOUD</text:span></text:p>
          <text:p text:style-name="P6"><text:span text:style-name="T4">Sylvie SASSO</text:span></text:p>
          <text:p text:style-name="P6"><text:span text:style-name="T5">Standardistes</text:span></text:p>
          <text:p text:style-name="P6"><text:span text:style-name="T5"/></text:p>
          <text:p text:style-name="P7"><text:span text:style-name="T13">Taguhi KIRAKOSYAN</text:span></text:p>
          <text:p text:style-name="P6"><text:span text:style-name="T4">Florence HAMON</text:span></text:p>
          <text:p text:style-name="P6"><text:span text:style-name="T4">Nadia COSENTINO</text:span></text:p>
          <text:p text:style-name="P6"><text:span text:style-name="T4">Isabelle MONTMAGNON</text:span></text:p>
          <text:p text:style-name="P16"><text:span text:style-name="T5">Chargés d’accueil et instructions titres</text:span></text:p>
          <text:p text:style-name="P7"><text:span text:style-name="T23"><text:s/></text:span><text:span text:style-name="T4">Yamina KERBOUB</text:span></text:p>
          <text:p text:style-name="P6"><text:span text:style-name="T4">Sylvie LEYRAL</text:span></text:p>
          <text:p text:style-name="P6"><text:span text:style-name="T4">Christine PLANEL</text:span></text:p>
          <text:p text:style-name="P6"><text:span text:style-name="T5">Chargés d’accueil en DDI</text:span></text:p>
          <text:p text:style-name="P7"><text:span text:style-name="T24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7" draw:layer="layout" svg:x1="9.012cm" svg:y1="19.077cm" svg:x2="9.28cm" svg:y2="19.077cm">
          <text:p/>
        </draw:line>
        <draw:custom-shape draw:style-name="gr14" draw:text-style-name="P18" draw:layer="layout" svg:width="7.32cm" svg:height="6.12cm" svg:x="9.28cm" svg:y="15.69cm">
          <text:p text:style-name="P6"><text:span text:style-name="T25"><text:s/></text:span><text:span text:style-name="T4">Patrick POUGET</text:span></text:p>
          <text:p text:style-name="P6"><text:span text:style-name="T5">Chef de la Section de la logistique</text:span></text:p>
          <text:p text:style-name="P6"><text:span text:style-name="T21"/></text:p>
          <text:p text:style-name="P6"><text:span text:style-name="T25">X</text:span></text:p>
          <text:p text:style-name="P6"><text:span text:style-name="T26">Reprographie</text:span></text:p>
          <text:p text:style-name="P6"><text:span text:style-name="T21"/></text:p>
          <text:p text:style-name="P6"><text:span text:style-name="T4">Jean-Pierre BANC</text:span></text:p>
          <text:p text:style-name="P7"><text:span text:style-name="T4">Nicolas BIGARD</text:span></text:p>
          <text:p text:style-name="P6"><text:span text:style-name="T4">Pascale BONNET</text:span></text:p>
          <text:p text:style-name="P6"><text:span text:style-name="T4">David MODICA</text:span></text:p>
          <text:p text:style-name="P6"><text:span text:style-name="T5">Agents polyvalents logistique</text:span></text:p>
          <text:p text:style-name="P6"><text:span text:style-name="T22"/></text:p>
          <text:p text:style-name="P6"><text:span text:style-name="T4">Brigitte FAURY</text:span></text:p>
          <text:p text:style-name="P6"><text:span text:style-name="T4">Thierry ZAMMIT</text:span></text:p>
          <text:p text:style-name="P6"><text:span text:style-name="T27">Gestionnaire flotte automobile / r</text:span><text:span text:style-name="T26">esponsable archives</text:span></text:p>
          <text:p text:style-name="P6"><text:span text:style-name="T22"/></text:p>
          <text:p text:style-name="P7"><text:span text:style-name="T4">Hervé MORA</text:span></text:p>
          <text:p text:style-name="P6"><text:span text:style-name="T5">Conducteurs automobile</text:span></text:p>
          <text:p text:style-name="P6"><text:span text:style-name="T24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7" draw:layer="layout" svg:x1="9.006cm" svg:y1="26.014cm" svg:x2="9.006cm" svg:y2="14.224cm">
          <text:p/>
        </draw:line>
        <draw:line draw:style-name="gr13" draw:text-style-name="P17" draw:layer="layout" svg:x1="9cm" svg:y1="26cm" svg:x2="9.28cm" svg:y2="26cm">
          <text:p/>
        </draw:line>
        <draw:custom-shape draw:style-name="gr15" draw:text-style-name="P21" draw:layer="layout" svg:width="7.32cm" svg:height="5.9cm" svg:x="33.4cm" svg:y="16.674cm">
          <text:p text:style-name="P19"><text:span text:style-name="T28"/></text:p>
          <text:p text:style-name="P19"><text:span text:style-name="T7"/></text:p>
          <text:p text:style-name="P19"><text:span text:style-name="T4">Jean-Philippe CORDIER</text:span></text:p>
          <text:p text:style-name="P19"><text:span text:style-name="T4">Henri CORMANN</text:span></text:p>
          <text:p text:style-name="P19"><text:span text:style-name="T4">Eric DUCAS</text:span></text:p>
          <text:p text:style-name="P19"><text:span text:style-name="T4">Brigitte GAUCHIER</text:span></text:p>
          <text:p text:style-name="P19"><text:span text:style-name="T4">Patrick HELLMANN</text:span></text:p>
          <text:p text:style-name="P19"><text:span text:style-name="T4">Christophe LHOTTE</text:span></text:p>
          <text:p text:style-name="P19"><text:span text:style-name="T4">Venthan SRISIVA</text:span></text:p>
          <text:p text:style-name="P19"><text:span text:style-name="T4">Jean-Louis TAILHADES</text:span></text:p>
          <text:p text:style-name="P19"><text:span text:style-name="T4">Philippe VOLLE</text:span></text:p>
          <text:p text:style-name="P19"><text:span text:style-name="T4"/></text:p>
          <text:p text:style-name="P20"><text:span text:style-name="T14">Techniciens</text:span></text:p>
          <text:p text:style-name="P20"><text:span text:style-name="T14"><text:s/></text:span><text:span text:style-name="T14">informatiques</text:span></text:p>
          <text:p text:style-name="P20"><text:span text:style-name="T14"><text:s/></text:span><text:span text:style-name="T14">et téléphonie</text:span></text:p>
          <text:p text:style-name="P19"><text:span text:style-name="T4"/></text:p>
          <text:p text:style-name="P19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22" draw:layer="layout" svg:x1="33.122cm" svg:y1="19.952cm" svg:x2="33.122cm" svg:y2="13.82cm">
          <text:p/>
        </draw:line>
        <draw:line draw:style-name="gr16" draw:text-style-name="P22" draw:layer="layout" svg:x1="33.113cm" svg:y1="19.952cm" svg:x2="33.4cm" svg:y2="19.952cm">
          <text:p/>
        </draw:line>
        <draw:line draw:style-name="gr17" draw:text-style-name="P23" draw:layer="layout" svg:x1="20.85cm" svg:y1="6.6cm" svg:x2="22.2cm" svg:y2="6.6cm">
          <text:p/>
        </draw:line>
        <draw:custom-shape draw:style-name="gr18" draw:text-style-name="P25" draw:layer="layout" svg:width="9.531cm" svg:height="1.798cm" svg:x="9.769cm" svg:y="8.1cm">
          <text:p text:style-name="P24"><text:span text:style-name="T29">Albert STEFANO</text:span></text:p>
          <text:p text:style-name="P24"><text:span text:style-name="T30"/></text:p>
          <text:p text:style-name="P24"><text:span text:style-name="T14">Responsable de la cellule performance – Référent qualit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6" draw:layer="layout" svg:width="7.6cm" svg:height="3.74cm" svg:x="17.04cm" svg:y="12.2cm">
          <text:p text:style-name="P9"><text:span text:style-name="T3">SIDI</text:span></text:p>
          <text:p text:style-name="P9"><text:span text:style-name="T7"/></text:p>
          <text:p text:style-name="P9"><text:span text:style-name="T4">David CAUSERA</text:span></text:p>
          <text:p text:style-name="P9"><text:span text:style-name="T5">Chef du service interministériel départemental</text:span></text:p>
          <text:p text:style-name="P9"><text:span text:style-name="T5">de l’immobilier</text:span></text:p>
          <text:p text:style-name="P9"><text:span text:style-name="T5"/></text:p>
          <text:p text:style-name="P9"><text:span text:style-name="T4">X</text:span></text:p>
          <text:p text:style-name="P9"><text:span text:style-name="T5">Adjoint au chef du SIDI, responsable de la </text:span></text:p>
          <text:p text:style-name="P9"><text:span text:style-name="T5">Conduite de la stratégie immobilière</text:span></text:p>
          <text:p text:style-name="P9"><text:span text:style-name="T31"/></text:p>
          <text:p text:style-name="P9"><text:span text:style-name="T7"/></text:p>
          <text:p text:style-name="P9"><text:span text:style-name="T20"/></text:p>
          <text:p text:style-name="P9"><text:span text:style-name="T2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6" draw:layer="layout" svg:width="7.32cm" svg:height="6.3cm" svg:x="17.32cm" svg:y="16.2cm">
          <text:p text:style-name="P9"><text:span text:style-name="T7"/></text:p>
          <text:p text:style-name="P9"><text:span text:style-name="T4">X</text:span></text:p>
          <text:p text:style-name="P9"><text:span text:style-name="T14">Gestionnaire du patrimoine </text:span></text:p>
          <text:p text:style-name="P9"><text:span text:style-name="T14">Immobilier</text:span></text:p>
          <text:p text:style-name="P9"><text:span text:style-name="T32"/></text:p>
          <text:p text:style-name="P9"><text:span text:style-name="T33">Christophe CHOMIER</text:span></text:p>
          <text:p text:style-name="P10"><text:span text:style-name="T34">Coordinateur des travaux</text:span></text:p>
          <text:p text:style-name="P10"><text:span text:style-name="T35"/></text:p>
          <text:p text:style-name="P27"><text:span text:style-name="T35">Opérateurs de suivi des travaux</text:span><text:span text:style-name="T34"> :</text:span></text:p>
          <text:p text:style-name="P10"><text:span text:style-name="T36"/></text:p>
          <text:p text:style-name="P10"><text:span text:style-name="T33">Ali BELDJILALI</text:span></text:p>
          <text:p text:style-name="P10"><text:span text:style-name="T33">BETTON Olivier</text:span></text:p>
          <text:p text:style-name="P10"><text:span text:style-name="T34"/></text:p>
          <text:p text:style-name="P27"><text:span text:style-name="T35">Gestionnaires des budgets de l’immobilier</text:span><text:span text:style-name="T34"> :</text:span></text:p>
          <text:p text:style-name="P10"><text:span text:style-name="T37"/></text:p>
          <text:p text:style-name="P10"><text:span text:style-name="T33">Françoise CHAREYRON</text:span></text:p>
          <text:p text:style-name="P9"><text:span text:style-name="T33">Agnès CHASSOULIER</text:span></text:p>
          <text:p text:style-name="P10"><text:span text:style-name="T34"/></text:p>
          <text:p text:style-name="P9"><text:span text:style-name="T4"/></text:p>
          <text:p text:style-name="P9"><text:span text:style-name="T24"/></text:p>
          <text:p text:style-name="P9"><text:span text:style-name="T7"/></text:p>
          <text:p text:style-name="P9"><text:span text:style-name="T7"/></text:p>
          <text:p text:style-name="P10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28" draw:layer="layout" svg:x1="17.044cm" svg:y1="19.512cm" svg:x2="17.044cm" svg:y2="14.042cm">
          <text:p/>
        </draw:line>
        <draw:line draw:style-name="gr21" draw:text-style-name="P28" draw:layer="layout" svg:x1="17.044cm" svg:y1="19.5cm" svg:x2="17.32cm" svg:y2="19.5cm">
          <text:p/>
        </draw:line>
        <draw:custom-shape draw:style-name="gr22" draw:text-style-name="P29" draw:layer="layout" svg:width="7.6cm" svg:height="3.29cm" svg:x="25.03cm" svg:y="12.2cm">
          <text:p text:style-name="P6"><text:span text:style-name="T3">SIDFI</text:span></text:p>
          <text:p text:style-name="P6"><text:span text:style-name="T2"/></text:p>
          <text:p text:style-name="P6"><text:span text:style-name="T2">X</text:span></text:p>
          <text:p text:style-name="P7"><text:span text:style-name="T14">Chef du service interministériel </text:span></text:p>
          <text:p text:style-name="P6"><text:span text:style-name="T14">départemental des finances</text:span></text:p>
          <text:p text:style-name="P6"><text:span text:style-name="T4"/></text:p>
          <text:p text:style-name="P6"><text:span text:style-name="T4">Alexandre POMIER</text:span></text:p>
          <text:p text:style-name="P6"><text:span text:style-name="T4"><text:s/></text:span><text:span text:style-name="T14">Adjoint au chef du SIDFI </text:span></text:p>
          <text:p text:style-name="P6"><text:span text:style-name="T38"/></text:p>
          <text:p text:style-name="P6"><text:span text:style-name="T7"/></text:p>
          <text:p text:style-name="P6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30" draw:layer="layout" svg:x1="25.005cm" svg:y1="26.984cm" svg:x2="25.004cm" svg:y2="14.2cm">
          <text:p/>
        </draw:line>
        <draw:line draw:style-name="gr23" draw:text-style-name="P30" draw:layer="layout" svg:x1="24.987cm" svg:y1="26.984cm" svg:x2="25.34cm" svg:y2="26.984cm">
          <text:p/>
        </draw:line>
        <draw:custom-shape draw:style-name="gr24" draw:text-style-name="P29" draw:layer="layout" svg:width="7.27cm" svg:height="1.95cm" svg:x="25.34cm" svg:y="25.98cm">
          <text:p text:style-name="P6"><text:span text:style-name="T39"/></text:p>
          <text:p text:style-name="P6"><text:span text:style-name="T4">Dominique CORONNEL</text:span></text:p>
          <text:p text:style-name="P7"><text:span text:style-name="T14">Coordinateur </text:span></text:p>
          <text:p text:style-name="P6"><text:span text:style-name="T14">départemental Chorus 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30" draw:layer="layout" svg:x1="24.988cm" svg:y1="17.845cm" svg:x2="25.3cm" svg:y2="17.845cm">
          <text:p/>
        </draw:line>
        <draw:line draw:style-name="gr23" draw:text-style-name="P30" draw:layer="layout" svg:x1="24.988cm" svg:y1="22.969cm" svg:x2="25.3cm" svg:y2="22.969cm">
          <text:p/>
        </draw:line>
        <draw:custom-shape draw:style-name="gr25" draw:text-style-name="P33" draw:layer="layout" svg:width="6.712cm" svg:height="3.8cm" draw:transform="rotate (0.0010471975511966) translate (34.683cm 7.904cm)">
          <text:p text:style-name="P31"><text:span text:style-name="T40"/></text:p>
          <text:p text:style-name="P32"><text:span text:style-name="T13">Morgan BAUDOUIN, </text:span><text:span text:style-name="T41">délégué du SGCD</text:span></text:p>
          <text:p text:style-name="P31"><text:span text:style-name="T41"><text:s/></text:span><text:span text:style-name="T41">auprès de la DDT</text:span></text:p>
          <text:p text:style-name="P31"><text:span text:style-name="T42"/></text:p>
          <text:p text:style-name="P31"><text:span text:style-name="T43">Marie-Anne JOACHIM, </text:span><text:span text:style-name="T41">délégué du SGCD </text:span></text:p>
          <text:p text:style-name="P31"><text:span text:style-name="T41">auprès de la DDPP</text:span></text:p>
          <text:p text:style-name="P31"><text:span text:style-name="T41"/></text:p>
          <text:p text:style-name="P32"><text:span text:style-name="T13">Florent NEZONDET,</text:span><text:span text:style-name="T44"> délégué du SGCD auprès</text:span></text:p>
          <text:p text:style-name="P32"><text:span text:style-name="T44">de la Préfecture et des Sous-Préfectures</text:span></text:p>
          <text:p text:style-name="P31"><text:span text:style-name="T45"/></text:p>
          <text:p text:style-name="P31"><text:span text:style-name="T13">Laure QUILGHINI, </text:span><text:span text:style-name="T41">délégué du SGCD </text:span></text:p>
          <text:p text:style-name="P31"><text:span text:style-name="T41">auprès de la DDE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34" draw:layer="layout" svg:width="5.6cm" svg:height="0.799cm" svg:x="35.3cm" svg:y="27.701cm">
          <draw:text-box>
            <text:p><text:span text:style-name="T46">Organigramme janvier 2023</text:span></text:p>
          </draw:text-box>
        </draw:frame>
        <draw:custom-shape draw:style-name="gr27" draw:text-style-name="P29" draw:layer="layout" svg:width="7.32cm" svg:height="5.86cm" svg:x="25.3cm" svg:y="19.97cm">
          <text:p text:style-name="P6"><text:span text:style-name="T47"/></text:p>
          <text:p text:style-name="P6"><text:span text:style-name="T4">Irène LEPOINT</text:span></text:p>
          <text:p text:style-name="P7"><text:span text:style-name="T14">Chef de la section de l’exécution </text:span></text:p>
          <text:p text:style-name="P6"><text:span text:style-name="T14">budgétaire et comptable</text:span></text:p>
          <text:p text:style-name="P6"><text:span text:style-name="T14"/></text:p>
          <text:p text:style-name="P6"><text:span text:style-name="T4">Patricia BELMONT</text:span></text:p>
          <text:p text:style-name="P6"><text:span text:style-name="T14">Gestionnaire</text:span></text:p>
          <text:p text:style-name="P6"><text:span text:style-name="T4"/></text:p>
          <text:p text:style-name="P6"><text:span text:style-name="T48">D</text:span><text:span text:style-name="T4">anielle GILLOUI</text:span><text:span text:style-name="T48">N</text:span></text:p>
          <text:p text:style-name="P6"><text:span text:style-name="T14"><text:s text:c="2"/></text:span><text:span text:style-name="T14">Référent Chorus DT <text:s/></text:span></text:p>
          <text:p text:style-name="P6"><text:span text:style-name="T4"/></text:p>
          <text:p text:style-name="P6"><text:span text:style-name="T4">Gisèle DELAYGUE</text:span></text:p>
          <text:p text:style-name="P6"><text:span text:style-name="T4">Nathalie <text:s/>MOUNIER</text:span></text:p>
          <text:p text:style-name="P6"><text:span text:style-name="T14">Gestionnaires</text:span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9" draw:layer="layout" svg:width="7.32cm" svg:height="3.98cm" svg:x="25.3cm" svg:y="15.8cm">
          <text:p text:style-name="P6"><text:span text:style-name="T21"/></text:p>
          <text:p text:style-name="P6"><text:span text:style-name="T2">Laurence GIRARD</text:span></text:p>
          <text:p text:style-name="P6"><text:span text:style-name="T49">Responsable de la </text:span></text:p>
          <text:p text:style-name="P6"><text:span text:style-name="T49">plateforme départementale des achats</text:span></text:p>
          <text:p text:style-name="P6"><text:span text:style-name="T49"/></text:p>
          <text:p text:style-name="P6"><text:span text:style-name="T2">Isabelle BAYART</text:span></text:p>
          <text:p text:style-name="P6"><text:span text:style-name="T49">Acheteur</text:span></text:p>
          <text:p text:style-name="P6"><text:span text:style-name="T2"/></text:p>
          <text:p text:style-name="P6"><text:span text:style-name="T2">Sonia VARTANIAN</text:span></text:p>
          <text:p text:style-name="P6"><text:span text:style-name="T49">Approvisionneur</text:span><text:span text:style-name="T14"> </text:span></text:p>
          <text:p text:style-name="P6"><text:span text:style-name="T4"/></text:p>
          <text:p text:style-name="P35"><text:span text:style-name="T50"/></text:p>
          <text:p text:style-name="P36"><text:span text:style-name="T7"><text:tab/></text:span></text:p>
          <text:p text:style-name="P36"><text:span text:style-name="T7"/></text:p>
          <text:p text:style-name="P36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23" draw:layer="layout" svg:x1="20.8cm" svg:y1="3.6cm" svg:x2="20.8cm" svg:y2="3.915cm">
          <text:p/>
        </draw:line>
        <draw:custom-shape draw:style-name="gr30" draw:text-style-name="P38" draw:layer="layout" svg:width="5.99cm" svg:height="1.599cm" svg:x="18.005cm" svg:y="2.001cm">
          <text:p text:style-name="P37"><text:span text:style-name="T3"/></text:p>
          <text:p text:style-name="P37"><text:span text:style-name="T3"/></text:p>
          <text:p text:style-name="P37"><text:span text:style-name="T2">Élodie DEGIOVANNI</text:span></text:p>
          <text:p text:style-name="P37"><text:span text:style-name="T15"/></text:p>
          <text:p text:style-name="P37"><text:span text:style-name="T2">PRÉFÈTE</text:span></text:p>
          <text:p text:style-name="P37"><text:span text:style-name="T3"/></text:p>
          <text:p text:style-name="P37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39" draw:layer="layout" svg:width="5.99cm" svg:height="1.599cm" svg:x="18.005cm" svg:y="3.915cm">
          <text:p text:style-name="P37"><text:span text:style-name="T3"/></text:p>
          <text:p text:style-name="P37"><text:span text:style-name="T3"/></text:p>
          <text:p text:style-name="P37"><text:span text:style-name="T2">Jean de Barjac</text:span></text:p>
          <text:p text:style-name="P37"><text:span text:style-name="T15"/></text:p>
          <text:p text:style-name="P37"><text:span text:style-name="T2">Directeur SGCD</text:span></text:p>
          <text:p text:style-name="P37"><text:span text:style-name="T3"/></text:p>
          <text:p text:style-name="P37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0" draw:layer="layout" svg:width="9.998cm" svg:height="1.491cm" draw:transform="skewX (-0.000698131700797732) rotate (0.0010471975511966) translate (22.2cm 5.91cm)">
          <text:p text:style-name="P19"><text:span text:style-name="T28"/></text:p>
          <text:p text:style-name="P20"><text:span text:style-name="T4">Corinne TURC</text:span></text:p>
          <text:p text:style-name="P20"><text:span text:style-name="T17"/></text:p>
          <text:p text:style-name="P19"><text:span text:style-name="T4">Directeur adjoint chargé des dossiers de la direction</text:span></text:p>
          <text:p text:style-name="P19"><text:span text:style-name="T4"/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33" draw:text-style-name="P41" draw:layer="layout" svg:width="0cm" svg:height="0cm" svg:x="5.039cm" svg:y="11.687cm" svg:viewBox="0 0 0 0" draw:points="0,0">
          <text:p/>
        </draw:polygon>
        <draw:line draw:style-name="gr34" draw:text-style-name="P42" draw:layer="layout" svg:x1="34.721cm" svg:y1="11.565cm" svg:x2="5.608cm" svg:y2="11.565cm">
          <text:p/>
        </draw:line>
        <draw:polygon draw:style-name="gr35" draw:text-style-name="P43" draw:layer="layout" svg:width="0cm" svg:height="0cm" svg:x="5.039cm" svg:y="12.067cm" svg:viewBox="0 0 0 0" draw:points="0,0">
          <text:p/>
        </draw:polygon>
        <draw:line draw:style-name="gr36" draw:text-style-name="P44" draw:layer="layout" svg:x1="5.187cm" svg:y1="11.052cm" svg:x2="34.721cm" svg:y2="11.052cm">
          <text:p/>
        </draw:line>
        <draw:line draw:style-name="gr37" draw:text-style-name="P45" draw:layer="layout" svg:x1="4.423cm" svg:y1="11.4cm" svg:x2="4.423cm" svg:y2="11.4cm">
          <text:p/>
        </draw:line>
        <draw:line draw:style-name="gr38" draw:text-style-name="P46" draw:layer="layout" svg:x1="34.187cm" svg:y1="11.052cm" svg:x2="34.187cm" svg:y2="12.2cm">
          <text:p/>
        </draw:line>
        <draw:frame draw:style-name="gr39" draw:text-style-name="P47" draw:layer="layout" svg:width="0.502cm" svg:height="1.04cm" svg:x="30.294cm" svg:y="18.583cm">
          <draw:text-box>
            <text:p><text:span text:style-name="T7"/></text:p>
            <text:p><text:span text:style-name="T20"/></text:p>
          </draw:text-box>
        </draw:frame>
        <draw:line draw:style-name="gr40" draw:text-style-name="P45" draw:layer="layout" svg:x1="5.608cm" svg:y1="11.565cm" svg:x2="5.608cm" svg:y2="12.179cm">
          <text:p/>
        </draw:line>
        <draw:line draw:style-name="gr4" draw:text-style-name="P3" draw:layer="layout" svg:x1="20.85cm" svg:y1="9.641cm" svg:x2="34.721cm" svg:y2="9.641cm">
          <text:p/>
        </draw:line>
        <draw:frame draw:style-name="gr41" draw:text-style-name="P48" draw:layer="layout" svg:width="4.2cm" svg:height="0.607cm" svg:x="17.483cm" svg:y="16.455cm">
          <draw:text-box>
            <text:p><text:span text:style-name="T51">Techniciens</text:span><text:span text:style-name="T52"> :</text:span></text:p>
          </draw:text-box>
        </draw:frame>
        <draw:custom-shape draw:style-name="gr42" draw:text-style-name="P14" draw:layer="layout" svg:width="7.32cm" svg:height="1.27cm" svg:x="1.38cm" svg:y="24.46cm">
          <text:p text:style-name="P13"><text:span text:style-name="T53"/></text:p>
          <text:p text:style-name="P13"><text:span text:style-name="T4">Gisèle ANTOULY</text:span></text:p>
          <text:p text:style-name="P13"><text:span text:style-name="T5">Chargé des dossiers particuli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2" draw:layer="layout" svg:x1="1.113cm" svg:y1="24.752cm" svg:x2="1.401cm" svg:y2="24.752cm">
          <text:p/>
        </draw:line>
        <draw:line draw:style-name="gr40" draw:text-style-name="P45" draw:layer="layout" svg:x1="37.554cm" svg:y1="11.683cm" svg:x2="37.554cm" svg:y2="12.2cm">
          <text:p/>
        </draw:line>
        <draw:custom-shape draw:style-name="gr43" draw:text-style-name="P50" draw:layer="layout" svg:width="7.6cm" svg:height="4cm" svg:x="33.13cm" svg:y="12.2cm">
          <text:p text:style-name="P37"><text:span text:style-name="T3">SIDSIC</text:span></text:p>
          <text:p text:style-name="P37"><text:span text:style-name="T3"/></text:p>
          <text:p text:style-name="P37"><text:span text:style-name="T4">Christophe WUNDER</text:span></text:p>
          <text:p text:style-name="P37"><text:span text:style-name="T14">Chef du service interministériel</text:span></text:p>
          <text:p text:style-name="P49"><text:span text:style-name="T14">Départemental des systèmes </text:span></text:p>
          <text:p text:style-name="P37"><text:span text:style-name="T14">d’information et de communication</text:span></text:p>
          <text:p text:style-name="P37"><text:span text:style-name="T14"/></text:p>
          <text:p text:style-name="P37"><text:span text:style-name="T4">Jean-Philippe ARACIL</text:span></text:p>
          <text:p text:style-name="P49"><text:span text:style-name="T14">Adjoint au chef du SIDSIC</text:span></text:p>
          <text:p text:style-name="P37"><text:span text:style-name="T54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8" draw:text-style-name="P46" draw:layer="layout" svg:x1="28.787cm" svg:y1="11.052cm" svg:x2="28.787cm" svg:y2="12.2cm">
          <text:p/>
        </draw:line>
        <draw:line draw:style-name="gr38" draw:text-style-name="P46" draw:layer="layout" svg:x1="12.787cm" svg:y1="11.052cm" svg:x2="12.787cm" svg:y2="12.2cm">
          <text:p/>
        </draw:line>
        <draw:line draw:style-name="gr38" draw:text-style-name="P46" draw:layer="layout" svg:x1="5.187cm" svg:y1="11.052cm" svg:x2="5.187cm" svg:y2="12.2cm">
          <text:p/>
        </draw:line>
        <draw:line draw:style-name="gr40" draw:text-style-name="P45" draw:layer="layout" svg:x1="13.408cm" svg:y1="11.565cm" svg:x2="13.408cm" svg:y2="12.179cm">
          <text:p/>
        </draw:line>
        <draw:line draw:style-name="gr40" draw:text-style-name="P45" draw:layer="layout" svg:x1="21.308cm" svg:y1="11.565cm" svg:x2="21.308cm" svg:y2="12.179cm">
          <text:p/>
        </draw:line>
        <draw:line draw:style-name="gr40" draw:text-style-name="P45" draw:layer="layout" svg:x1="29.508cm" svg:y1="11.565cm" svg:x2="29.508cm" svg:y2="12.179cm">
          <text:p/>
        </draw:line>
        <draw:frame draw:style-name="gr44" draw:text-style-name="P51" draw:layer="layout" svg:width="6.386cm" svg:height="1.318cm" svg:x="24.377cm" svg:y="8cm">
          <draw:text-box>
            <text:p><text:span text:style-name="T4"><text:s text:c="11"/></text:span><text:span text:style-name="T4">Bernadette</text:span> <text:span text:style-name="T4">CARRERE </text:span></text:p>
            <text:p><text:span text:style-name="T4">Missions transverses - communication</text:span></text:p>
          </draw:text-box>
        </draw:frame>
        <presentation:notes draw:style-name="dp2">
          <draw:page-thumbnail draw:style-name="gr45" draw:layer="layout" svg:width="14.848cm" svg:height="11.136cm" svg:x="3.075cm" svg:y="2.257cm" draw:page-number="1" presentation:class="page"/>
          <draw:frame presentation:style-name="pr1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pitch="variable"/>
    <style:font-face style:name="Arial-BoldMT1" svg:font-family="Arial-BoldMT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ouble_20_Dash" draw:display-name="Double Dash" draw:style="rect" draw:dots1="1" draw:dots1-length="800%" draw:distance="300%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5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27cm" fo:margin-bottom="0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5cm" fo:margin-bottom="0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3cm" fo:margin-bottom="0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draw:frame presentation:style-name="Standard-title" draw:layer="backgroundobjects" svg:width="35.999cm" svg:height="4.625cm" svg:x="3cm" svg:y="2.104cm" presentation:class="title" presentation:placeholder="true">
        <draw:text-box/>
      </draw:frame>
      <draw:frame presentation:style-name="Standard-outline1" draw:layer="backgroundobjects" svg:width="35.999cm" svg:height="16.065cm" svg:x="3cm" svg:y="7.481cm" presentation:class="outline" presentation:placeholder="true">
        <draw:text-box/>
      </draw:frame>
      <draw:frame presentation:style-name="Mpr1" draw:text-style-name="MP2" draw:layer="backgroundobjects" svg:width="9.319cm" svg:height="1.91cm" svg:x="3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679cm" svg:height="1.91cm" svg:x="14.6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9.319cm" svg:height="1.91cm" svg:x="29.68cm" svg:y="26.23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7-28T11:19:48.434000000</meta:creation-date>
    <dc:date>2023-01-11T08:29:13.022000000</dc:date>
    <meta:editing-duration>P1DT14H21M29S</meta:editing-duration>
    <meta:editing-cycles>302</meta:editing-cycles>
    <meta:generator>LibreOffice/7.2.7.2$Windows_X86_64 LibreOffice_project/8d71d29d553c0f7dcbfa38fbfda25ee34cce99a2</meta:generator>
    <meta:print-date>2022-12-30T11:08:59.158000000</meta:print-date>
    <meta:document-statistic meta:object-count="86"/>
  </office:meta>
</office:document-meta>
</file>